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50%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8080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8">CARTA INTESTATA DELL'AZIENDA</text:span></text:span></text:p>
      <text:p text:style-name="Text_20_body"><text:span text:style-name="Strong_20_Emphasis"><text:span text:style-name="T8"/></text:span></text:p>
      <text:p text:style-name="Horizontal_20_Line"/>
      <text:p text:style-name="P1"><text:span text:style-name="Strong_20_Emphasis">MANIFESTAZIONE DI INTERESSE PER LA PARTECIPAZIONE ALLA </text:span></text:p>
      <text:p text:style-name="P1"><text:span text:style-name="Strong_20_Emphasis"><text:span text:style-name="T2">GIORNATA DEL “MADE IN ITALY: Latiano e le sue eccellenze</text:span></text:span><text:span text:style-name="Strong_20_Emphasis">” – <text:s/>2, 3 e 4 maggio 2025</text:span></text:p>
      <text:p text:style-name="Text_20_body"><text:span text:style-name="Strong_20_Emphasis">MODULO DI ADESIONE</text:span></text:p>
      <text:p text:style-name="P4">Il/la sottoscritto/a ___________________________________, in qualità di _______________________,<text:line-break/>e legale rappresentante della Ditta/della Società______________________________________________</text:p>
      <text:p text:style-name="P3">con sede legale in_______________, prov. _____, via ________________________, n. ______, codice fiscale n. <text:s/>___________________ partita IVA n. ____________________, telefono _________________, e-mail ____________________, PEC ____________________, consapevole della responsabilità penale a cui può andare incontro in caso di dichiarazioni mendaci, ai sensi e per gli effetti dell’art. 76 del D.P.R. 28 dicembre 2000, n. 445, tenuto conto degli artt. 46 e 47 del citato D.P.R. n. 445/2000,</text:p>
      <text:p text:style-name="P1"><text:span text:style-name="Strong_20_Emphasis">PRESO ATTO</text:span></text:p>
      <text:p text:style-name="Text_20_body">di tutte le condizioni e dei termini di partecipazione stabiliti nell’Avviso pubblicato sul sito internet del Comune di Latiano,</text:p>
      <text:p text:style-name="P1"><text:span text:style-name="Strong_20_Emphasis">MANIFESTA</text:span></text:p>
      <text:p text:style-name="P2">il proprio interesse a partecipare alla Giornata del <text:span text:style-name="Strong_20_Emphasis"><text:span text:style-name="T2">“MADE IN ITALY: Latiano e le sue eccellenze</text:span></text:span><text:span text:style-name="Strong_20_Emphasis">”</text:span> che si svolgerà il 2, 3 e 4 maggio 2025,</text:p>
      <text:p text:style-name="Text_20_body"><text:span text:style-name="Strong_20_Emphasis">DICHIARA</text:span><text:span text:style-name="Strong_20_Emphasis"><text:span text:style-name="T1"> </text:span></text:span><text:span text:style-name="Strong_20_Emphasis"><text:span text:style-name="T3">(spunta la voce di tuo interesse)</text:span></text:span></text:p>
      <text:p text:style-name="P2"><text:span text:style-name="Strong_20_Emphasis"><text:span text:style-name="T5"><text:s text:c="2"/></text:span></text:span><text:span text:style-name="T4">□ <text:s text:c="2"/></text:span>di accettare la visita da parte di scuole e giovani cittadini all’interno del proprio impianto produttivo nella mattinata del 2 maggio 2025, con eventuale organizzazione di laboratorio pratico; </text:p>
      <text:p text:style-name="P2"><text:s text:c="2"/><text:span text:style-name="T4">□ <text:s/></text:span>di partecipare al convegno che si terrà nel pomeriggio del 3 maggio per illustrare il percorso di innovazione della propria azienda e per agevolare un confronto generazionale;</text:p>
      <text:p text:style-name="P2"><text:span text:style-name="T4"><text:s/>□</text:span><text:span text:style-name="T6"> <text:s/>di partecipare al </text:span><text:span text:style-name="T7">Padiglione</text:span><text:span text:style-name="T6"> ______________________ con proprio stand/allestimento/spazio espositivo nelle giornate del 3 e 4 maggio;</text:span></text:p>
      <text:list xml:id="list1422027977024381864" text:style-name="L1">
        <text:list-item>
          <text:p text:style-name="P5">di accettare che ogni comunicazione relativa alla procedura venga validamente inviata all’indirizzo PEC sopra indicato; </text:p>
        </text:list-item>
      </text:list>
      <text:list xml:id="list52443325587137878" text:style-name="L2">
        <text:list-item>
          <text:p text:style-name="P6">di essere informato, ai sensi dell’art. 13 del D.Lgs. 196/2003 e del Regolamento UE 2016/679 (GDPR), che i dati personali raccolti saranno trattati esclusivamente nell’ambito del procedimento per cui questa dichiarazione viene resa. </text:p>
        </text:list-item>
      </text:list>
      <text:p text:style-name="Text_20_body">Luogo e data: _______________<text:tab/><text:tab/><text:tab/><text:tab/><text:tab/><text:tab/><text:span text:style-name="Strong_20_Emphasis">FIRMA</text:span></text:p>
      <text:p text:style-name="Text_20_body"><text:span text:style-name="Strong_20_Emphasis"><text:tab/></text:span></text:p>
      <text:p text:style-name="Text_20_body"><text:span text:style-name="Strong_20_Emphasis"><text:tab/><text:tab/><text:tab/><text:tab/><text:tab/><text:tab/><text:tab/><text:tab/></text:span></text:p>
      <text:p text:style-name="Horizontal_20_Line"/>
      <text:p text:style-name="Text_20_body"/>
      <text:p text:style-name="Text_20_body"><text:span text:style-name="Strong_20_Emphasis">Allegati:</text:span></text:p>
      <text:list xml:id="list1977949505392607592" text:style-name="L3">
        <text:list-item>
          <text:p text:style-name="P8">Fotocopia di documento d’identità del sottoscrittore in corso di validità; </text:p>
        </text:list-item>
        <text:list-item>
          <text:p text:style-name="P7"><text:span text:style-name="T2">(facoltativa) </text:span>Documentazione fotografica che testimoni l’evoluzione della realtà aziendale nel temp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72cm" fo:margin-right="1.4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4T19:01:00.52</meta:creation-date>
    <dc:date>2025-03-27T09:49:39.79</dc:date>
    <meta:editing-duration>PT6H29M19S</meta:editing-duration>
    <meta:editing-cycles>7</meta:editing-cycles>
    <meta:generator>OpenOffice/4.1.0$Win32 OpenOffice.org_project/410m18$Build-9764</meta:generator>
    <meta:print-date>2025-03-25T19:15:29.95</meta:print-date>
    <meta:document-statistic meta:table-count="0" meta:image-count="0" meta:object-count="0" meta:page-count="1" meta:paragraph-count="22" meta:word-count="316" meta:character-count="2298"/>
  </office:meta>
</office:document-meta>
</file>